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eden met een beperking Vrijwilligersorganisaties</text:p>
      <text:section text:name="regeling_id1-3-2" text:style-name="regeling">
        <text:section text:name="aanhef_id1-3-2-1" text:style-name="aanhef">
          <text:section text:name="preambule_id1-3-2-1-1" text:style-name="preambule">
            <text:p text:style-name="al">Het college van de gemeente Moerdijk, in zijn vergadering van 26 mei 2026</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Leden met een beperking Vrijwilligersorganisaties</text:p>
            <text:p text:style-name="al"/>
            <text:p text:style-name="al">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item text:style-override="id1-3-2-2-1-2-2">
                <text:number>b.</text:number>
                <text:p text:style-name="al">Het verenigingsleven: Het geheel van georganiseerde activiteiten en sociale verbanden binnen verenigingen waarin mensen zich vrijwillig aansluiten rond een gedeelde interesse. </text:p>
              </text:list-item>
            </text:list>
          </text:section>
          <text:section text:name="artikel_id1-3-2-2-2" text:style-name="artikel">
            <text:p text:style-name="artikel_kop_titel"><text:span text:style-name="artikel_kop_label">Artikel</text:span> <text:span text:style-name="artikel_kop_nr">2.</text:span> Beleidsdoel</text:p>
            <text:p text:style-name="al">Leden met een beperking van lichamelijke, verstandelijke, psychische en/of sociale aard die extra ondersteuning of hulp nodig hebben om mee te kunnen doen aan activiteiten.</text:p>
          </text:section>
          <text:section text:name="artikel_id1-3-2-2-3" text:style-name="artikel">
            <text:p text:style-name="artikel_kop_titel"><text:span text:style-name="artikel_kop_label">Artikel</text:span> <text:span text:style-name="artikel_kop_nr">3.</text:span> Subsidiabele activiteiten</text:p>
            <text:p text:style-name="al">Actief laten deelnemen van inwoners van Moerdijk met een beperking zoals beschreven in artikel 2, aan het verenigingslev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vrijwilligersorganisaties, zoals omschreven in artikel 1 van de Algemene subsidieverordening gemeente Moerdijk. </text:p>
          </text:section>
          <text:section text:name="artikel_id1-3-2-2-5" text:style-name="artikel">
            <text:p text:style-name="artikel_kop_titel"><text:span text:style-name="artikel_kop_label">Artikel</text:span> <text:span text:style-name="artikel_kop_nr">5.</text:span> Subsidievoorwaarden</text:p>
            <text:p text:style-name="al">De aanvrager ontvangt een subsidie op grond van de Nadere regels Basissubsidie Vrijwilligersorganisaties </text:p>
          </text:section>
          <text:section text:name="artikel_id1-3-2-2-6" text:style-name="artikel">
            <text:p text:style-name="artikel_kop_titel"><text:span text:style-name="artikel_kop_label">Artikel</text:span> <text:span text:style-name="artikel_kop_nr">6.</text:span> Aanvraag</text:p>
            <text:p text:style-name="al">In afwijking van artikel 6, tweede lid van de Algemene subsidieverordening hoeft de aanvrager slechts het aantal leden met een beperking bij de aanvraag aan te leveren. </text:p>
          </text:section>
          <text:section text:name="artikel_id1-3-2-2-7" text:style-name="artikel">
            <text:p text:style-name="artikel_kop_titel"><text:span text:style-name="artikel_kop_label">Artikel</text:span> <text:span text:style-name="artikel_kop_nr">7.</text:span> Bepaling subsidiehoogte</text:p>
            <text:p text:style-name="al">€ 50,- per lid met een beperking met een maximum van € 500,- per aanvrager.</text:p>
          </text:section>
          <text:section text:name="artikel_id1-3-2-2-8" text:style-name="artikel">
            <text:p text:style-name="artikel_kop_titel"><text:span text:style-name="artikel_kop_label">Artikel</text:span> <text:span text:style-name="artikel_kop_nr">8.</text:span> Weigeringsgrond </text:p>
            <text:p text:style-name="al">Als voor eenzelfde of vergelijkbare activiteiten op grond van voorliggende regeling, al een andere subsidie is verleend door de gemeente Moerdijk, wordt de aanvraag geweigerd. </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7, eerste lid van de Algemene subsidieverordening dient een aanvraag van een vrijwilligersorganisatie om jaarlijkse subsidie op grond van deze nadere regels door ons te zijn ontvangen tussen 1 januari en 1 november van het jaar voorafgaand aan dat waarvoor de subsidie wordt aangevraagd. </text:p>
              </text:list-item>
              <text:list-item text:style-override="id1-3-2-2-9-3">
                <text:number>2.</text:number>
                <text:p text:style-name="al">Indien een vrijwilligersorganisatie heeft deelgenomen in een aanvraag overeenkomstig de Nadere regels Basissubsidie Versterking samenhang vrijwilligersorganisaties waarbij de aanvraag is geweigerd dan heeft deze vrijwilligersorganisatie in afwijking van lid 1 van dit artikel tot 1 december om alsnog eigenstandig een subsidieaanvraag in te dienen. </text:p>
              </text:list-item>
              <text:list-item text:style-override="id1-3-2-2-9-4">
                <text:number>3.</text:number>
                <text:p text:style-name="al">In afwijking van lid 1 kunnen vrijwilligersorganisaties die eerder geen jaarlijkse subsidie hebben ontvangen, een aanvraag ook op een later tijdstip indienen. Indien deze aanvraag lopende het subsidiejaar wordt ingediend, wordt de subsidie naar rato per maand berekend. De berekening gaat uit van het aantal resterende maanden ingaand de maand na indiening van de aanvraag.</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aanvraag om jaarlijkse subsidie door een vrijwilligersorganisatie binnen 13 weken gerekend vanaf de uiterste aanvraagtermijn</text:p>
          </text:section>
          <text:section text:name="artikel_id1-3-2-2-11" text:style-name="artikel">
            <text:p text:style-name="artikel_kop_titel"><text:span text:style-name="artikel_kop_label">Artikel</text:span> <text:span text:style-name="artikel_kop_nr">11.</text:span> Vaststelling</text:p>
            <text:p text:style-name="al">In overeenstemming met artikel 14 lid 5 van de Algemene Subsidieverordening Gemeente Moerdijk, wordt de subsidie door burgemeester en wethouders direct vastgestel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uli 2026</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Leden met een beperking Vrijwilligersorganisaties”</text:p>
          </text:section>
        </text:section>
        <text:section text:name="regeling-sluiting_id1-3-2-3" text:style-name="regeling-sluiting">
          <text:section text:name="ondertekening_id1-3-2-3-1">
            <text:p><text:span text:style-name="functie">Aldus besloten in de openbare vergadering van het college, gehouden op 26 mei 2026</text:span></text:p>
          </text:section>
          <text:section text:name="ondertekening_id1-3-2-3-2">
            <text:p><text:span text:style-name="functie"/></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3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3 van de Algemene subsidieverordening gemeente Moerdijk]|[https://lokaleregelgeving.overheid.nl/CVDR646909#artikel_3</meta:user-defined>
    <meta:user-defined meta:name="DC.source">artikel 6 vierde lid van de Algemene subsidieverordening gemeente Moerdijk]|[https://lokaleregelgeving.overheid.nl/CVDR646909#artikel_6</meta:user-defined>
    <meta:user-defined meta:name="DC.source">artikel 7 tweede lid van de Algemene subsidieverordening gemeente Moerdijk]|[https://lokaleregelgeving.overheid.nl/CVDR646909#artikel_7</meta:user-defined>
    <meta:user-defined meta:name="DC.source">artikel 8 derde lid van de Algemene subsidieverordening gemeente  Moerdijk]|[https://lokaleregelgeving.overheid.nl/CVDR646909#artikel_8</meta:user-defined>
    <meta:user-defined meta:name="DCTERMS.alternative">Nadere regels Leden met een beperking Vrijwilligersorganisaties</meta:user-defined>
    <dc:language>nl</dc:language>
    <meta:user-defined meta:name="OVERHEIDop.locatietype/OVERHEIDop.gebiedsmarkering">Gemeente</meta:user-defined>
    <meta:user-defined meta:name="DC.title">Nadere regels Leden met een beperking Vrijwilligersorganisaties</meta:user-defined>
    <meta:user-defined meta:name="DCTERMS.W3CDTF/DCTERMS.available">2026-06-24</meta:user-defined>
    <meta:user-defined meta:name="DCTERMS.W3CDTF/OVERHEIDop.jaargang">2026</meta:user-defined>
    <meta:user-defined meta:name="OVERHEIDop.publicationIssue">291387</meta:user-defined>
    <meta:user-defined meta:name="OVERHEIDop.betreftRegeling">CVDR763092_1</meta:user-defined>
    <meta:user-defined meta:name="xs:date/OVERHEIDop.startdatum">2026-07-01</meta:user-defined>
    <meta:user-defined meta:name="OVERHEIDop.GmbID/DC.identifier">gmb-2026-291387</meta:user-defined>
    <meta:user-defined meta:name="OVERHEIDop.versieInformatie"/>
  </office:meta>
</office:document-meta>
</file>