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stacaravan - Hoofdstraat 261, 9828 PC Oostwold, Leek (LEE01) B 352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ni 2026 een besluit genomen op de aanvraag met zaaknummer 2026191362 voor het plaatsen van een stacaravan op locatie Hoofdstraat 261, 9828 PC Oostwold, Leek (LEE01) B 3522.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38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8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8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36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stacaravan - Hoofdstraat 261, 9828 PC Oostwold, Leek (LEE01) B 3522</meta:user-defined>
    <meta:user-defined meta:name="DCTERMS.W3CDTF/DCTERMS.available">2026-06-18</meta:user-defined>
    <meta:user-defined meta:name="DCTERMS.W3CDTF/OVERHEIDop.jaargang">2026</meta:user-defined>
    <meta:user-defined meta:name="OVERHEIDop.publicationIssue">291384</meta:user-defined>
    <meta:user-defined meta:name="OVERHEIDop.GmbID/DC.identifier">gmb-2026-291384</meta:user-defined>
    <meta:user-defined meta:name="OVERHEIDop.versieInformatie"/>
  </office:meta>
</office:document-meta>
</file>