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ogstraat 50, 50A, 50B, 50C, 50D, 50E, 50F, 50G, 50H en 50J, 5931G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ogstraat 50, 50A, 50B, 50C, 50D, 50E, 50F, 50G, 50H en 50J, 5931GC Tegelen</text:span>
          </text:p>
            <text:p text:style-name="common-al">Voor het aanleggen van een inrit/uitweg</text:p>
            <text:p text:style-name="common-al">Bekendgemaakt/verzonden op 16 juni 2026</text:p>
            <text:p text:style-name="common-al">Kenmerk Z2026-02833</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ni 2026 tot en met 28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3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833</meta:user-defined>
    <meta:user-defined meta:name="DCTERMS.abstract">Betreft:  Beschikking op aanvraag op locatie Hoogstraat 50, 50A, 50B, 50C, 50D, 50E, 50F, 50G, 50H en 50J, 5931GC Tegelen</meta:user-defined>
    <dc:language>nl</dc:language>
    <meta:user-defined meta:name="OVERHEIDop.locatietype/OVERHEIDop.gebiedsmarkering">Vlak</meta:user-defined>
    <meta:user-defined meta:name="DC.title">Verleende Omgevingsvergunning reguliere voorbereidingsprocedure  - Hoogstraat 50, 50A, 50B, 50C, 50D, 50E, 50F, 50G, 50H en 50J, 5931GC Tegelen</meta:user-defined>
    <meta:user-defined meta:name="DCTERMS.W3CDTF/DCTERMS.available">2026-06-18</meta:user-defined>
    <meta:user-defined meta:name="DCTERMS.W3CDTF/OVERHEIDop.jaargang">2026</meta:user-defined>
    <meta:user-defined meta:name="OVERHEIDop.publicationIssue">291381</meta:user-defined>
    <meta:user-defined meta:name="OVERHEIDop.GmbID/DC.identifier">gmb-2026-291381</meta:user-defined>
    <meta:user-defined meta:name="OVERHEIDop.versieInformatie"/>
  </office:meta>
</office:document-meta>
</file>