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oeven, Wessemerdijk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ppen van bomen</text:p>
            <text:p text:style-name="common-al">
            <text:span text:style-name="nadrukvet">Locatie: </text:span>Roeven, Wessemerdijk te Nederweert</text:p>
            <text:p text:style-name="common-al">
            <text:span text:style-name="nadrukvet">Datum besluit: </text:span>16 juni 2026</text:p>
            <text:p text:style-name="common-al">
            <text:span text:style-name="nadrukvet">Startdatum bezwaartermijn: </text:span>17 juni 2026</text:p>
            <text:p text:style-name="common-al">
            <text:span text:style-name="nadrukvet">Kenmerk: </text:span>Z2026-00000318</text:p>
            <text:p text:style-name="common-al">Het besluit gaat over de activiteit:</text:p>
            <text:list text:style-name="id1-3-2-1-1-7">
              <text:list-item text:style-override="id1-3-2-1-1-7-1">
                <text:number>•</text:number>
                <text:p text:style-name="al">vellen van houtopstand</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 (onomkeerbare activiteit)?</text:span>
          </text:p>
            <text:p text:style-name="common-al">Bent u het met dit besluit niet eens, dan kunt u (als u belanghebbende bent) hiertegen bezwaar maken. Uw bezwaarschrift stuurt u naar het college van burgemeester en wethouders van de gemeente Nederweert, Postbus 2728, 6030 AA Nederweert. 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Omdat er sprake van een onomkeerbare activiteit treedt het besluit niet onmiddellijk in werking maar pas 4 weken na de dag van bekendmaking. Als er belangen zijn die maken dat het besluit niet in werking mag treden, dan kunt u om een voorlopige voorziening vragen bij de rechtbank Limburg. Zulk verzoek om voorlopige voorziening heeft een schorsende werking als dat is ingediend binnen 4 weken. De termijn voor het bij de rechter doen van een verzoek om een voorlopige voorziening is daarmee een kortere termijn dan de 6-wekentermijn voor bezwaar. Bent u het niet eens met deze vergunning voor een onomkeerbare activiteit, dan moet u dus uiterlijk 2 weken voor de afloop van de termijn voor bezwaar al een voorlopige voorziening aanvragen. Anders loopt u het risico dat de vergunninghouder al is gestart met de onomkeerbare handelingen. Een voorlopige voorziening vragen is niet gratis. Alle informatie hierover kunt u krijgen via de griffie van de rechtbank Limburg.</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137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7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7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18</meta:user-defined>
    <meta:user-defined meta:name="DCTERMS.abstract">Betreft:  Besluit op locatie Roeven, Wessemerdijk te Nederweert</meta:user-defined>
    <dc:language>nl</dc:language>
    <meta:user-defined meta:name="OVERHEIDop.locatietype/OVERHEIDop.gebiedsmarkering">Vlak</meta:user-defined>
    <meta:user-defined meta:name="DC.title">Besluit op omgevingsvergunning regulier, Roeven, Wessemerdijk te Nederweert</meta:user-defined>
    <meta:user-defined meta:name="OVERHEIDop.datumEindeReactietermijn">2026-07-28</meta:user-defined>
    <meta:user-defined meta:name="OVERHEIDop.terinzageleggingBG">https://jeleefomgeving.nl/inzien/001113896/28ed1a47-d9eb-4137-bfe7-e7fe859ef0fc</meta:user-defined>
    <meta:user-defined meta:name="DCTERMS.W3CDTF/DCTERMS.available">2026-06-18</meta:user-defined>
    <meta:user-defined meta:name="DCTERMS.W3CDTF/OVERHEIDop.jaargang">2026</meta:user-defined>
    <meta:user-defined meta:name="OVERHEIDop.publicationIssue">291379</meta:user-defined>
    <meta:user-defined meta:name="OVERHEIDop.GmbID/DC.identifier">gmb-2026-291379</meta:user-defined>
    <meta:user-defined meta:name="OVERHEIDop.versieInformatie"/>
  </office:meta>
</office:document-meta>
</file>