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woongebouw: het splitsen van een woning , aan Heydenrijckstraat 40, 6521L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6-00002240 voor een omgevingsvergunning aan Heydenrijckstraat 40, 6521LP Nijmegen niet te behandelen. Het verzoek ging over woongebouw: het splitsen van een woning . Het zag op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8 jul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37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40</meta:user-defined>
    <meta:user-defined meta:name="DCTERMS.abstract">Betreft: Besluit op locatie Heydenrijckstraat 40, 6521LP Nijmegen</meta:user-defined>
    <dc:language>nl</dc:language>
    <meta:user-defined meta:name="OVERHEIDop.locatietype/OVERHEIDop.gebiedsmarkering">Vlak</meta:user-defined>
    <meta:user-defined meta:name="DC.title">Buiten behandelingstelling  woongebouw: het splitsen van een woning , aan Heydenrijckstraat 40, 6521LP Nijmegen</meta:user-defined>
    <meta:user-defined meta:name="OVERHEIDop.datumEindeReactietermijn">2026-07-28</meta:user-defined>
    <meta:user-defined meta:name="OVERHEIDop.terinzageleggingBG">https://jeleefomgeving.nl/inzien/001479179/0fbbc21a-c334-43d9-956d-453759119db1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76</meta:user-defined>
    <meta:user-defined meta:name="OVERHEIDop.GmbID/DC.identifier">gmb-2026-291376</meta:user-defined>
    <meta:user-defined meta:name="OVERHEIDop.versieInformatie"/>
  </office:meta>
</office:document-meta>
</file>