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rbetstraat 31 107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constructie bestaande balkonconstructies en balustrades</text:p>
            <text:p text:style-name="common-al">Zaakadres: Courbetstraat 31 1077ZS Amsterdam</text:p>
            <text:p text:style-name="common-al">Datum ontvangst: 09-06-2026</text:p>
            <text:p text:style-name="common-al">Zaaknummer: Z2026-025266</text:p>
            <text:p text:style-name="common-al">DSO-nummer: 20260609018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3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266</meta:user-defined>
    <meta:user-defined meta:name="DCTERMS.abstract">Vervangen constructie bestaande balkonconstructies en balustrad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urbetstraat 31 1077ZS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70</meta:user-defined>
    <meta:user-defined meta:name="OVERHEIDop.GmbID/DC.identifier">gmb-2026-291370</meta:user-defined>
    <meta:user-defined meta:name="OVERHEIDop.versieInformatie"/>
  </office:meta>
</office:document-meta>
</file>