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maken doorlopende collectevergunning Nierstichting van 13 september 2026 tot en met 19 september 2026 (RX2026-00000104, 20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maken doorlopende collectevergunning Nierstichting van 13 september 2026 tot en met 19 september 2026 (RX2026-00000104, 20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1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104</meta:user-defined>
    <meta:user-defined meta:name="DCTERMS.abstract">Gemeente Utrechtse Heuvelrug, Melding gebruikmaken doorlopende collectevergunning Nierstichting van 13 september 2026 tot en met 19 september 2026 (RX2026-00000104, 20 jan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maken doorlopende collectevergunning Nierstichting van 13 september 2026 tot en met 19 september 2026 (RX2026-00000104, 20 januari 2026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37</meta:user-defined>
    <meta:user-defined meta:name="OVERHEIDop.GmbID/DC.identifier">gmb-2026-29137</meta:user-defined>
    <meta:user-defined meta:name="OVERHEIDop.versieInformatie"/>
  </office:meta>
</office:document-meta>
</file>