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wijziging van de voorgevel , Marga Klompélaan 33, 5122 BN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6-06-2026 een aanvraag omgevingsvergunning hebben ontvangen voor het wijziging van de voorgevel  op het adres Marga Klompélaan 33, 5122 BN Rijen (115143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136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36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36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1439</meta:user-defined>
    <dc:language>nl</dc:language>
    <meta:user-defined meta:name="OVERHEIDop.locatietype/OVERHEIDop.gebiedsmarkering">Punt</meta:user-defined>
    <meta:user-defined meta:name="DC.title">Ingekomen aanvraag omgevingsvergunning, het wijziging van de voorgevel , Marga Klompélaan 33, 5122 BN Rij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360</meta:user-defined>
    <meta:user-defined meta:name="OVERHEIDop.GmbID/DC.identifier">gmb-2026-291360</meta:user-defined>
    <meta:user-defined meta:name="OVERHEIDop.versieInformatie"/>
  </office:meta>
</office:document-meta>
</file>