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spicknick op 27 juni 2026, Bosbaanweg 5, 1182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evenement ontvangen voor de locatie Bosbaanweg 5, 1182DA Amstelveen. De melding is geregistreerd onder zaaknummer Z2026-00004301. De melding betreft Verjaardagspicknick op 27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3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301</meta:user-defined>
    <meta:user-defined meta:name="DCTERMS.abstract">Betreft: melding op locatie Bosbaanweg 5, 1182DA Amstelveen</meta:user-defined>
    <dc:language>nl</dc:language>
    <meta:user-defined meta:name="OVERHEIDop.locatietype/OVERHEIDop.gebiedsmarkering">Punt</meta:user-defined>
    <meta:user-defined meta:name="DC.title">Melding Verjaardagspicknick op 27 juni 2026, Bosbaanweg 5, 1182DA Amstel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52</meta:user-defined>
    <meta:user-defined meta:name="OVERHEIDop.GmbID/DC.identifier">gmb-2026-291352</meta:user-defined>
    <meta:user-defined meta:name="OVERHEIDop.versieInformatie"/>
  </office:meta>
</office:document-meta>
</file>