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wijzigen op de Uppsalalaan 15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9 februari 2026 een omgevingsvergunning verleend aan Genmab B.V. te voor het vergroten van het ggo-gebied op de locatie Uppsalalaan 15 Utrecht. Het gaat om een activiteit zoals beschreven in artikel 22.266 van het Omgevingsplan gemeente Utrecht (OP).</text:p>
            <text:p text:style-name="common-al"/>
            <text:p text:style-name="common-al">Het besluit heeft betrekking op het opslaan van afval van genetisch gemodificeerde organismen (GGO) op een ander deel van het bedrijf en hiermee het vergroten van het ggo-gebied, op de locatie Uppsalalaan 15 in Utrecht.</text:p>
            <text:p text:style-name="common-al"/>
            <text:p text:style-name="common-al">
            <text:span text:style-name="nadrukvet">Inwerkingtreding</text:span>
          </text:p>
            <text:p text:style-name="common-al">Het besluit is op 18 juni 2026 in werking getreden. Dit betekent dat de vergunde activiteit vanaf deze datum plaats mag vinden.</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18 juni 2026 verzonden. Dit betekent dat uiterlijk op 30 juli 2026 een bezwaarschrift kan worden ingediend. Aan de behandeling van het bezwaarschrift zijn voor de indiener geen kosten verbonden.</text:p>
            <text:p text:style-name="common-al"/>
            <text:p text:style-name="common-al">
            <text:span text:style-name="nadrukvet">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30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5380.</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13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omgevingsvergunning wijzigen op de Uppsalalaan 15 Utrecht</meta:user-defined>
    <meta:user-defined meta:name="DCTERMS.W3CDTF/DCTERMS.available">2026-06-18</meta:user-defined>
    <meta:user-defined meta:name="DCTERMS.W3CDTF/OVERHEIDop.jaargang">2026</meta:user-defined>
    <meta:user-defined meta:name="OVERHEIDop.publicationIssue">291350</meta:user-defined>
    <meta:user-defined meta:name="OVERHEIDop.GmbID/DC.identifier">gmb-2026-291350</meta:user-defined>
    <meta:user-defined meta:name="OVERHEIDop.versieInformatie"/>
  </office:meta>
</office:document-meta>
</file>