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bos 19, 3953HA Maarsbergen, Evenementenvergunning Veegfestival op 28 februari (RX2026-00000109, 20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aarbos 19, 3953HA Maarsbergen, Evenementenvergunning Veegfestival op 28 februari (RX2026-00000109, 20 januar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13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3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3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0109</meta:user-defined>
    <meta:user-defined meta:name="DCTERMS.abstract">Haarbos 19, 3953HA Maarsbergen, Evenementenvergunning Veegfestival op 28 februari (RX2026-00000109, 20 januar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bos 19, 3953HA Maarsbergen, Evenementenvergunning Veegfestival op 28 februari (RX2026-00000109, 20 januari 2026)</meta:user-defined>
    <meta:user-defined meta:name="DCTERMS.W3CDTF/DCTERMS.available">2026-01-22</meta:user-defined>
    <meta:user-defined meta:name="DCTERMS.W3CDTF/OVERHEIDop.jaargang">2026</meta:user-defined>
    <meta:user-defined meta:name="OVERHEIDop.publicationIssue">29135</meta:user-defined>
    <meta:user-defined meta:name="OVERHEIDop.GmbID/DC.identifier">gmb-2026-29135</meta:user-defined>
    <meta:user-defined meta:name="OVERHEIDop.versieInformatie"/>
  </office:meta>
</office:document-meta>
</file>