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wijziging leidinggevende aanhangsel alcoholwetvergunning, Westsingel 33a, 6921RX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6 een besluit genomen op de aanvraag voor een wijziging van de leidinggevende op het aanhangsel van de alcoholwetvergunning voor Westsingel 33a - C'est Dubo. De aanvraag is geregistreerd met zaaknummer Z2026-00000637. De aanvraag wijziging van de leidinggevende op het aanhangsel  van de alcoholwet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Melding wijziging leidinggevende alcohol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28 jul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134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4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4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637</meta:user-defined>
    <meta:user-defined meta:name="DCTERMS.abstract">Kennisgeving besluit op de aanvraag wijziging leidinggevende aanhangsel alcoholwetvergunning, Westsingel 33a, 6921RX Duiven</meta:user-defined>
    <dc:language>nl</dc:language>
    <meta:user-defined meta:name="OVERHEIDop.locatietype/OVERHEIDop.gebiedsmarkering">Punt</meta:user-defined>
    <meta:user-defined meta:name="DC.title">Kennisgeving besluit op de aanvraag wijziging leidinggevende aanhangsel alcoholwetvergunning, Westsingel 33a, 6921RX Duiv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345</meta:user-defined>
    <meta:user-defined meta:name="OVERHEIDop.GmbID/DC.identifier">gmb-2026-291345</meta:user-defined>
    <meta:user-defined meta:name="OVERHEIDop.versieInformatie"/>
  </office:meta>
</office:document-meta>
</file>