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tijdelijke reclameborden Fierder nei it noarden  25 september t/m 2 oktober 2026 - gemeente Smallinger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emeente Smallingerland, tijdelijke reclameborden Fierder nei it noarden  25 september t/m 2 oktober 2026, ontvangen: 16 juni 2026. De aanvraag is geregistreerd onder zaaknummer Z2026-0000186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134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4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4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68</meta:user-defined>
    <meta:user-defined meta:name="DCTERMS.abstract">Aanvraag omgevingsvergunning: gemeente Smallingerland, tijdelijke reclameborden Fierder nei it noarden  25 september t/m 2 oktober 2026, ontvangen: 16 juni 2026, zaaknummer: Z2026-00001868</meta:user-defined>
    <dc:language>nl</dc:language>
    <meta:user-defined meta:name="OVERHEIDop.locatietype/OVERHEIDop.gebiedsmarkering">Vlak</meta:user-defined>
    <meta:user-defined meta:name="DC.title">Gemeente Smallingerland - aanvraag omgevingsvergunning - tijdelijke reclameborden Fierder nei it noarden  25 september t/m 2 oktober 2026 - gemeente Smallingerland</meta:user-defined>
    <meta:user-defined meta:name="DCTERMS.W3CDTF/DCTERMS.available">2026-06-18</meta:user-defined>
    <meta:user-defined meta:name="DCTERMS.W3CDTF/OVERHEIDop.jaargang">2026</meta:user-defined>
    <meta:user-defined meta:name="OVERHEIDop.publicationIssue">291344</meta:user-defined>
    <meta:user-defined meta:name="OVERHEIDop.GmbID/DC.identifier">gmb-2026-291344</meta:user-defined>
    <meta:user-defined meta:name="OVERHEIDop.versieInformatie"/>
  </office:meta>
</office:document-meta>
</file>