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7-05-2026 00:00 hebben wij een aanvraag reguliere omgevingsvergunning voor het aanleggen van een uitrit op het adres Prinses Irenestraat 4 7475BW Markelo ontvangen. Deze aanvraag staat ingeschreven onder zaaknummer 000010921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7-05-2026 00:00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9134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34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34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092173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 07-05-2026 00:00 hebben wij een aanvraag reguliere omgevingsvergunning voor het aanleggen van een uitrit op het adres Prinses Irenestraat 4 7475BW Markelo ontvangen. Deze aanvraag staat ingeschreven onder zaaknummer 00001092173.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341</meta:user-defined>
    <meta:user-defined meta:name="OVERHEIDop.GmbID/DC.identifier">gmb-2026-291341</meta:user-defined>
    <meta:user-defined meta:name="OVERHEIDop.versieInformatie"/>
  </office:meta>
</office:document-meta>
</file>