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rophorne 3, 8581 MZ Elahuizen: verleende omgevingsvergunning plaatsen van een dakkapel. (Z.899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phorne 3, 8581 MZ Elahuizen reguliere procedure</text:span>
          </text:p>
            <text:p text:style-name="common-al">Op 16 juni 2026 is een omgevingsvergunning verleend voor de Trophorne 3, 8581 MZ Elahuizen.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3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9053</meta:user-defined>
    <dc:language>nl</dc:language>
    <meta:user-defined meta:name="OVERHEIDop.locatietype/OVERHEIDop.gebiedsmarkering">Punt</meta:user-defined>
    <meta:user-defined meta:name="DC.title">Trophorne 3, 8581 MZ Elahuizen: verleende omgevingsvergunning plaatsen van een dakkapel. (Z.899053)</meta:user-defined>
    <meta:user-defined meta:name="DCTERMS.W3CDTF/DCTERMS.available">2026-06-18</meta:user-defined>
    <meta:user-defined meta:name="DCTERMS.W3CDTF/OVERHEIDop.jaargang">2026</meta:user-defined>
    <meta:user-defined meta:name="OVERHEIDop.publicationIssue">291337</meta:user-defined>
    <meta:user-defined meta:name="OVERHEIDop.GmbID/DC.identifier">gmb-2026-291337</meta:user-defined>
    <meta:user-defined meta:name="OVERHEIDop.versieInformatie"/>
  </office:meta>
</office:document-meta>
</file>