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voor Lounge 2026 op 28 en 29 september 2026  aan Tankval 5-7 te Alphen aan den R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evenementenvergunning ontvangen. De vergunning is aangevraagd voor het evenement Lounge 2026  op de locatie Tankval 5-7 te Alphen aan den Rijn, geregistreerd onder nr. 04843912412.</text:p>
            <text:p text:style-name="common-al">
            
          </text:p>
            <text:p text:style-name="common-al">
            <text:span text:style-name="nadrukvet">Heeft u vragen?</text:span>
          </text:p>
            <text:p text:style-name="common-al">Voor inzage van een aanvraag kunt u een afspraak maken via 0172 465498 of via een mail naar evenementen@alphenaandenrijn.nl.</text:p>
            <text:p text:style-name="common-al">
            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1325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2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25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4843912412</meta:user-defined>
    <meta:user-defined meta:name="DCTERMS.abstract">Aanvraag evenementenvergunning voor Lounge 2026 op 28 en 29 september 2026  aan Tankval 5-7 te Alphen aan den Rijn.</meta:user-defined>
    <dc:language>nl</dc:language>
    <meta:user-defined meta:name="OVERHEIDop.locatietype/OVERHEIDop.gebiedsmarkering">Vlak</meta:user-defined>
    <meta:user-defined meta:name="DC.title">Aanvraag evenementenvergunning voor Lounge 2026 op 28 en 29 september 2026  aan Tankval 5-7 te Alphen aan den Rijn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325</meta:user-defined>
    <meta:user-defined meta:name="OVERHEIDop.GmbID/DC.identifier">gmb-2026-291325</meta:user-defined>
    <meta:user-defined meta:name="OVERHEIDop.versieInformatie"/>
  </office:meta>
</office:document-meta>
</file>