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zand van 17 t/m 22 juni 2026 op de locatie ter hoogte van Koningin Julianastraat 17 in Kri</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6 een besluit genomen op de aanvraag met zaaknummer 19311923455 voor een voorwerp op of aan de weg plaatsen ontheffing voor het plaatsen van zand van 17 t/m 22 juni 2026 op de locatie ter hoogte van Koningin Julianastraat 17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3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23455</meta:user-defined>
    <dc:language>nl</dc:language>
    <meta:user-defined meta:name="OVERHEIDop.locatietype/OVERHEIDop.gebiedsmarkering">Vlak</meta:user-defined>
    <meta:user-defined meta:name="DC.title">Kennisgeving besluit op aanvraag voor een voorwerp op of aan de weg plaatsen ontheffing voor het plaatsen van zand van 17 t/m 22 juni 2026 op de locatie ter hoogte van Koningin Julianastraat 17 in Kri</meta:user-defined>
    <meta:user-defined meta:name="DCTERMS.W3CDTF/DCTERMS.available">2026-06-18</meta:user-defined>
    <meta:user-defined meta:name="DCTERMS.W3CDTF/OVERHEIDop.jaargang">2026</meta:user-defined>
    <meta:user-defined meta:name="OVERHEIDop.publicationIssue">291323</meta:user-defined>
    <meta:user-defined meta:name="OVERHEIDop.GmbID/DC.identifier">gmb-2026-291323</meta:user-defined>
    <meta:user-defined meta:name="OVERHEIDop.versieInformatie"/>
  </office:meta>
</office:document-meta>
</file>