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inzake de omgevingsvergunning voor het realiseren van een opvanglocatie voor AMV’ers aan de Weteringsingel 14 te Papendrecht (BOPA) – De vergunning blijft in stand met aangepaste motiv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ist op de bezwaren die zijn ingediend tegen de omgevingsvergunning voor het realiseren van een tijdelijke opvanglocatie voor 80 AMV'ers  voor 5 jaar (BOPA) op locatie Weteringsingel 14, 3353 GZ Papendrecht.</text:p>
            <text:p text:style-name="common-al">Het college heeft besloten de vergunning in stand te laten met aangepaste motivering. Zie voor meer informatie <text:a xlink:href="https://papendrecht.nl/Vluchtelingen/Weteringsingel" xlink:type="simple">https://papendrecht.nl/Vluchtelingen/Weteringsingel</text:a>.</text:p>
            <text:p text:style-name="common-al">
            <text:span text:style-name="nadrukvet">Waarom publiceert de gemeente Papendrecht dit bericht?</text:span>
          </text:p>
            <text:p text:style-name="common-al">Met dit bericht laat de gemeente u weten wat de uitkomst van de bezwaarprocedure is.</text:p>
            <text:p text:style-name="common-al">
            <text:span text:style-name="nadrukvet">Beroep</text:span>
          </text:p>
            <text:p text:style-name="common-al">Tegen deze beslissing op bezwaar is het voor juridisch belanghebbenden tot 22 juli 2026 mogelijk in beroep te gaan door een beroepschrift in te dienen bij de Rechtbank Rotterdam, sector bestuursrecht, Postbus 50951, 3007 BM Rotterdam.  Een beroepschrift kan ook digitaal ingediend worden. Daarvoor is een elektronische handtekening (DigiD) nodig. Meer informatie vindt u op <text:a xlink:href="https://eur02.safelinks.protection.outlook.com/?url=http%3A%2F%2Floket.rechtspraak.nl%2Fbestuursrecht&amp;data=05%7C02%7CN.Val%40Papendrecht.nl%7Cb2b56a8696e14d16218f08decb7fb4f5%7Cce1619bcaea141c18fa8bbdc8c7d1cef%7C0%7C0%7C639171946549733027%7CUnknown%7CTWFpbGZsb3d8eyJFbXB0eU1hcGkiOnRydWUsIlYiOiIwLjAuMDAwMCIsIlAiOiJXaW4zMiIsIkFOIjoiTWFpbCIsIldUIjoyfQ%3D%3D%7C0%7C%7C%7C&amp;sdata=BpVJ%2FM%2FexBFP7MzoaSYsfMEN8BYPZI%2BUWzGvoJ3vI1w%3D&amp;reserved=0" xlink:type="simple">http://loket.rechtspraak.nl/bestuursrecht</text:a>.</text:p>
            <text:p text:style-name="common-al">
            <text:span text:style-name="nadrukvet">Kosten beroep</text:span>
          </text:p>
            <text:p text:style-name="common-al">Als u in beroep gaat, moet u griffierecht betalen. Na ontvangst van uw beroepschrift stuurt de rechtbank u een nota. Meer informatie vindt u op <text:a xlink:href="https://eur02.safelinks.protection.outlook.com/?url=https%3A%2F%2Fwww.rechtspraak.nl%2FNaar-de-rechter%2FKosten-rechtszaak%2FGriffierecht%2FPaginas%2FGriffierecht-bestuursrecht.aspx&amp;data=05%7C02%7CN.Val%40Papendrecht.nl%7Cb2b56a8696e14d16218f08decb7fb4f5%7Cce1619bcaea141c18fa8bbdc8c7d1cef%7C0%7C0%7C639171946549768852%7CUnknown%7CTWFpbGZsb3d8eyJFbXB0eU1hcGkiOnRydWUsIlYiOiIwLjAuMDAwMCIsIlAiOiJXaW4zMiIsIkFOIjoiTWFpbCIsIldUIjoyfQ%3D%3D%7C0%7C%7C%7C&amp;sdata=c28jYU71MkeIritQt4gOmUyaG%2BibvAqsHjPMuDqH3sM%3D&amp;reserved=0" xlink:type="simple">https://www.rechtspraak.nl/Naar-de-rechter/Kosten-rechtszaak/Griffierecht/Paginas/Griffierecht-bestuursrecht.aspx</text:a>.</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3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0</meta:user-defined>
    <meta:user-defined meta:name="DCTERMS.abstract">Betreft: Besluit op locatie Weteringsingel 14, 3353 GZ Papendrecht</meta:user-defined>
    <dc:language>nl</dc:language>
    <meta:user-defined meta:name="DC.title">Beslissing op bezwaar inzake de omgevingsvergunning voor het realiseren van een opvanglocatie voor AMV’ers aan de Weteringsingel 14 te Papendrecht (BOPA) – De vergunning blijft in stand met aangepaste motivering.</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57</meta:user-defined>
    <meta:user-defined meta:name="OVERHEIDop.publicationIssue">291319</meta:user-defined>
    <meta:user-defined meta:name="OVERHEIDop.GmbID/DC.identifier">gmb-2026-291319</meta:user-defined>
    <meta:user-defined meta:name="OVERHEIDop.versieInformatie"/>
  </office:meta>
</office:document-meta>
</file>