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58510436i71560405-b9c4-4e34-ade0-103d6921e3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9-14">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instellen gehandicaptenparkeerplaats, Jan van Arkelstraat, Vian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97093</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chikbare parkeerplaats nabij de toegang tot de woning van aanvrager wordt ingericht als het gehandicaptenparkeerplaats op kenteken;</text:p>
              </text:list-item>
              <text:list-item text:style-override="id1-3-2-2-1-9-7">
                <text:number>•</text:number>
                <text:p text:style-name="al">dit ter hoogte is van het adres Jonker Fransstraat 16 in Vianen, zoals weergegeven op de overzichtskaart;</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text:number>
                <text:p text:style-name="al">er voor het overige geen belangen van omwonenden bekend zijn die zich tegen deze aanwijzing verzetten.</text:p>
              </text:list-item>
              <text:list-item text:style-override="id1-3-2-2-1-9-13">
                <text:number/>
                <text:p text:style-name="al"/>
              </text:list-item>
              <text:list-item text:style-override="id1-3-2-2-1-9-14">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list text:style-name="id1-3-2-2-1-11-2-3">
                  <text:list-item text:style-override="id1-3-2-2-1-11-2-3-1">
                    <text:number>a.</text:number>
                    <text:p text:style-name="al">de aanwijzing kan te allen tijde ingetrokken worden; </text:p>
                  </text:list-item>
                  <text:list-item text:style-override="id1-3-2-2-1-11-2-3-2">
                    <text:number>b.</text:number>
                    <text:p text:style-name="al">op de parkeerplaats mag slechts worden geparkeerd met een motorvoertuig, met het vermelde kenteken op het onderbord; </text:p>
                  </text:list-item>
                  <text:list-item text:style-override="id1-3-2-2-1-11-2-3-3">
                    <text:number>c.</text:number>
                    <text:p text:style-name="al">de gehandicaptenparkeerplaats wordt toegekend voor de periode van de geldigheidsduur van de gehandicaptenparkeerkaart.</text:p>
                  </text:list-item>
                </text:list>
              </text:list-item>
              <text:list-item text:style-override="id1-3-2-2-1-11-3">
                <text:number>3.</text:number>
                <text:p text:style-name="al">De vergunde gehandicaptenparkeerplaats vervalt van rechtswege:</text:p>
                <text:list text:style-name="id1-3-2-2-1-11-3-3">
                  <text:list-item text:style-override="id1-3-2-2-1-11-3-3-1">
                    <text:number>a.</text:number>
                    <text:p text:style-name="al">na verhuizing;</text:p>
                  </text:list-item>
                  <text:list-item text:style-override="id1-3-2-2-1-11-3-3-2">
                    <text:number>b.</text:number>
                    <text:p text:style-name="al">na overlijden;</text:p>
                  </text:list-item>
                  <text:list-item text:style-override="id1-3-2-2-1-11-3-3-3">
                    <text:number>c.</text:number>
                    <text:p text:style-name="al">drie maanden na vervallen van de gehandicaptenparkeerkaart;</text:p>
                  </text:list-item>
                  <text:list-item text:style-override="id1-3-2-2-1-11-3-3-4">
                    <text:number>d.</text:number>
                    <text:p text:style-name="al">bij het niet meer in het bezit zijn van een motorvoertuig;</text:p>
                  </text:list-item>
                  <text:list-item text:style-override="id1-3-2-2-1-11-3-3-5">
                    <text:number>e.</text:number>
                    <text:p text:style-name="al">bij het niet meer in bezit zijn van een geldig rijbewijs;</text:p>
                  </text:list-item>
                  <text:list-item text:style-override="id1-3-2-2-1-11-3-3-6">
                    <text:number>f.</text:number>
                    <text:p text:style-name="al">na het realiseren van parkeermogelijkheid op eigen terrein van aanvrager.</text:p>
                  </text:list-item>
                </text:list>
              </text:list-item>
              <text:list-item text:style-override="id1-3-2-2-1-11-4">
                <text:number/>
                <text:p text:style-name="al"/>
              </text:list-item>
              <text:list-item text:style-override="id1-3-2-2-1-11-5">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106.33018867924527mm"><draw:image xlink:href="Pictures/afb458510436i71560405-b9c4-4e34-ade0-103d6921e321.png" xlink:type="simple"/></draw:frame></text:p>
            </text:section></draw:text-box></draw:frame>
          </text:p>
            <text:p text:style-name="common-al"/>
            <text:p text:style-name="common-al">Datum besluit: 16 juni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131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Vianen, Jan van Ark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97093</meta:user-defined>
    <meta:user-defined meta:name="OVERHEIDop.verkeersbordcode">E6</meta:user-defined>
    <dc:language>nl</dc:language>
    <meta:user-defined meta:name="OVERHEIDop.locatietype/OVERHEIDop.gebiedsmarkering">Punt</meta:user-defined>
    <meta:user-defined meta:name="DC.title">Gemeente Vijfheerenlanden – verkeersbesluit – instellen gehandicaptenparkeerplaats, Jan van Arkelstraat, Vianen</meta:user-defined>
    <meta:user-defined meta:name="DCTERMS.W3CDTF/DCTERMS.available">2026-06-18</meta:user-defined>
    <meta:user-defined meta:name="DCTERMS.W3CDTF/OVERHEIDop.jaargang">2026</meta:user-defined>
    <meta:user-defined meta:name="OVERHEIDop.publicationIssue">291315</meta:user-defined>
    <meta:user-defined meta:name="OVERHEIDop.GmbID/DC.identifier">gmb-2026-291315</meta:user-defined>
    <meta:user-defined meta:name="OVERHEIDop.versieInformatie"/>
  </office:meta>
</office:document-meta>
</file>