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horecabedrijf Stadionbar De Aftrap, Gagelstraat 32 5616RR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Zaaknummer: EHV-ZP2024-003110</text:p>
            <text:p text:style-name="common-al">Omschrijving: horecabedrijf Stadionbar De Aftrap</text:p>
            <text:p text:style-name="common-al">Adres:</text:p>
            <text:list text:style-name="id1-3-2-1-1-5">
              <text:list-item text:style-override="id1-3-2-1-1-5-1">
                <text:number>-</text:number>
                <text:p text:style-name="al"/>
                <text:p text:style-name="al">Gagelstraat 32 5616RR Eindhoven</text:p>
              </text:list-item>
            </text:list>
            <text:p text:style-name="common-al">Soort aanvraag: Ontheffing terrasregels</text:p>
            <text:p text:style-name="common-al">De burgemeester heeft besloten een ontheffing te verlenen van artikel 4, eerste lid, van de Terrasregels Eindhoven en toe te staan dat het bij de omgevingsvergunning van 22 december 2025 vergunde bouwwerk, buitenbar, op het terras wordt geplaatst en gebruikt als tappunt.</text:p>
            <text:p text:style-name="common-al">Besluit: Verleend</text:p>
            <text:p text:style-name="common-al">Datum verzending: 16-06-2026</text:p>
            <text:p text:style-name="common-al">Heeft u direct belang bij deze beslissing? Dan kunt u binnen zes weken, na 16-06-2026, schriftelijk bezwaar maken. U kunt het bezwaarschrift richten aan de burgemeester, ter attentie van de sector Veiligheid, Juridische zaken en Bestuur, afdeling Juridische Zaken, Postbus 90150, 5600 RB Eindhoven.</text:p>
            <text:p text:style-name="common-al">Heeft u een spoedeisend belang? Het bezwaarschrift houdt de werking van het besluit niet tegen.</text:p>
            <text:p text:style-name="last-al">U kunt naast het bezwaar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31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1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4-003110</meta:user-defined>
    <meta:user-defined meta:name="DCTERMS.abstract">horecabedrijf Stadionbar De Aftrap</meta:user-defined>
    <dc:language>nl</dc:language>
    <meta:user-defined meta:name="OVERHEIDop.locatietype/OVERHEIDop.gebiedsmarkering">Punt</meta:user-defined>
    <meta:user-defined meta:name="DC.title">Besluit: horecabedrijf Stadionbar De Aftrap, Gagelstraat 32 5616RR Eindhoven</meta:user-defined>
    <meta:user-defined meta:name="DCTERMS.W3CDTF/DCTERMS.available">2026-06-18</meta:user-defined>
    <meta:user-defined meta:name="DCTERMS.W3CDTF/OVERHEIDop.jaargang">2026</meta:user-defined>
    <meta:user-defined meta:name="OVERHEIDop.publicationIssue">291314</meta:user-defined>
    <meta:user-defined meta:name="OVERHEIDop.GmbID/DC.identifier">gmb-2026-291314</meta:user-defined>
    <meta:user-defined meta:name="OVERHEIDop.versieInformatie"/>
  </office:meta>
</office:document-meta>
</file>