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Well-Lympics d.d. 4 juli 2026, Kasteellaan 19a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Well-Lynpics d.d. 4 juli 2026</text:p>
            <text:p text:style-name="common-al">· Besluitdatum: 16 juni 2026</text:p>
            <text:p text:style-name="common-al">· Locatie: Kasteellaan 19, 5855AD Well L</text:p>
            <text:p text:style-name="common-al">· Zaaknummer: Z2026-0000033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13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6</meta:user-defined>
    <meta:user-defined meta:name="DCTERMS.abstract">Betreft: Evenementenvergunning verleend voor het organiseren van het evenement Well-Lympics d.d. 04-06-2026 , Kasteellaan 19a in Well L.</meta:user-defined>
    <dc:language>nl</dc:language>
    <meta:user-defined meta:name="OVERHEIDop.locatietype/OVERHEIDop.gebiedsmarkering">Punt</meta:user-defined>
    <meta:user-defined meta:name="DC.title">Besluit op aanvraag voor het organiseren van het evenement Well-Lympics d.d. 4 juli 2026, Kasteellaan 19a in  Well L.</meta:user-defined>
    <meta:user-defined meta:name="DCTERMS.W3CDTF/DCTERMS.available">2026-06-18</meta:user-defined>
    <meta:user-defined meta:name="DCTERMS.W3CDTF/OVERHEIDop.jaargang">2026</meta:user-defined>
    <meta:user-defined meta:name="OVERHEIDop.publicationIssue">291311</meta:user-defined>
    <meta:user-defined meta:name="OVERHEIDop.GmbID/DC.identifier">gmb-2026-291311</meta:user-defined>
    <meta:user-defined meta:name="OVERHEIDop.versieInformatie"/>
  </office:meta>
</office:document-meta>
</file>