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31-07-2026, Singel 1, 1841 GT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gel 1, 1841 GT Stompetoren<text:span text:style-name="nadrukvet">; </text:span>het plaatsen van een autolaadkraan op 31-07-2026</text:p>
            <text:p text:style-name="common-al">
            
          </text:p>
            <text:p text:style-name="common-al">Datum ontvangst: 16-06-2026</text:p>
            <text:p text:style-name="common-al">Zaaknummer: 00001387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13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31-07-2026, Singel 1, 1841 GT Stompeto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07</meta:user-defined>
    <meta:user-defined meta:name="OVERHEIDop.GmbID/DC.identifier">gmb-2026-291307</meta:user-defined>
    <meta:user-defined meta:name="OVERHEIDop.versieInformatie"/>
  </office:meta>
</office:document-meta>
</file>