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laarsgracht 2, 1012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ïsoleren van het dak, het vervangen van dakbedekking, goten en dakramen</text:p>
            <text:p text:style-name="common-al">Zaakadres: Martelaarsgracht 2, 1012TP Amsterdam</text:p>
            <text:p text:style-name="common-al">Datum ontvangst: 30-04-2026</text:p>
            <text:p text:style-name="common-al">Zaaknummer: Z2026-019383</text:p>
            <text:p text:style-name="common-al">DSO-nummer: 2026043001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3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83</meta:user-defined>
    <meta:user-defined meta:name="DCTERMS.abstract">naïsoleren van het dak, het vervangen van dakbedekking, goten en dakramen ten behoeve van de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telaarsgracht 2, 1012TP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03</meta:user-defined>
    <meta:user-defined meta:name="OVERHEIDop.GmbID/DC.identifier">gmb-2026-291303</meta:user-defined>
    <meta:user-defined meta:name="OVERHEIDop.versieInformatie"/>
  </office:meta>
</office:document-meta>
</file>