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straat 57-2 1057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deeltelijk omzetten van de bergingen naar woonruimte.</text:p>
            <text:p text:style-name="common-al">Zaakadres: Orteliusstraat 57-2 1057AR Amsterdam</text:p>
            <text:p text:style-name="common-al">Datum ontvangst: 05-05-2026</text:p>
            <text:p text:style-name="common-al">Zaaknummer: Z2026-019712</text:p>
            <text:p text:style-name="common-al">DSO-nummer: 202605050035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30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712</meta:user-defined>
    <meta:user-defined meta:name="DCTERMS.abstract">gedeeltelijk omzetten van de bergingen naar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straat 57-2 1057AR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00</meta:user-defined>
    <meta:user-defined meta:name="OVERHEIDop.GmbID/DC.identifier">gmb-2026-291300</meta:user-defined>
    <meta:user-defined meta:name="OVERHEIDop.versieInformatie"/>
  </office:meta>
</office:document-meta>
</file>