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48, 5141 H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ni 2026 besloten een omgevingsvergunning te verlenen met zaaknummer WWK-2025-014752 voor het verbouwen van een monumentale woning voor (bestaande) kamergewijze verhuur op de locatie Grotestraat 48, 5141 HB Waalwijk.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p>
            <text:p text:style-name="common-al">Het besluit is op 16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2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752</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Grotestraat 48, 5141 HB Waalwijk</meta:user-defined>
    <meta:user-defined meta:name="DCTERMS.W3CDTF/DCTERMS.available">2026-06-18</meta:user-defined>
    <meta:user-defined meta:name="DCTERMS.W3CDTF/OVERHEIDop.jaargang">2026</meta:user-defined>
    <meta:user-defined meta:name="OVERHEIDop.publicationIssue">291299</meta:user-defined>
    <meta:user-defined meta:name="OVERHEIDop.GmbID/DC.identifier">gmb-2026-291299</meta:user-defined>
    <meta:user-defined meta:name="OVERHEIDop.versieInformatie"/>
  </office:meta>
</office:document-meta>
</file>