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Eerste wijzigingsbesluit ‘Aanvullende beleidsregels terrassen horecabedrijven gemeente Venlo WK voetbal 2026’</text:p>
      <text:section text:name="regeling_id1-3-2" text:style-name="regeling">
        <text:section text:name="aanhef_id1-3-2-1" text:style-name="aanhef">
          <text:section text:name="preambule_id1-3-2-1-1" text:style-name="preambule">
            <text:p text:style-name="al"/>
            <text:p text:style-name="al">Burgemeester van de gemeente Venlo;</text:p>
            <text:p text:style-name="al"/>
            <text:p text:style-name="al">gezien het voorstel van 18 mei 2026;</text:p>
            <text:p text:style-name="al"/>
            <text:p text:style-name="al">Overwegende:</text:p>
            <text:p text:style-name="al">- dat is gebleken dat de op 11 juni 2026 in werking getreden ‘Aanvullende beleidsregels terrassen horecabedrijven gemeente Venlo WK voetbal 2026’ per abuis twee omissies bevatten;</text:p>
            <text:p text:style-name="al">- dat het daarom wenselijk is deze aanvullende beleidsregels op deze specifieke punten te wijzigen;</text:p>
            <text:p text:style-name="al"/>
            <text:p text:style-name="al">besluit:</text:p>
            <text:p text:style-name="al"/>
            <text:p text:style-name="al">Vast te stellen de navolgende wijziging in de ‘Aanvullende beleidsregels terrassen horecabedrijven gemeente Venlo WK voetbal 2026’:</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rtikel 1, tweede lid, van de ‘Aanvullende beleidsregels terrassen horecabedrijven gemeente Venlo WK voetbal 2026’ wordt in zijn geheel vervangen door: “Deze beleidsregels zijn uitsluitend van toepassing op de vertoning van de wedstrijden van het Nederlands elftal tijdens het WK voetbal 2026, voor zover die wedstrijden aanvangen tussen 18:00 uur en 23:00 uur (Nederlandse tijd). Indien en voor zover een wedstrijd van het Nederlands elftal eerder start dan 18:00 (Nederlandse tijd) of later start dan 23:00 uur (Nederlandse tijd) zijn deze aanvullende beleidsregels niet van toepassing. Op de vertoning van andere wedstrijden tijdens het WK voetbal 2026 zijn deze aanvullende beleidsregels eveneens niet van toepassing, ongeacht de aanvangstijd daarvan.”</text:p>
              </text:list-item>
            </text:list>
            <text:p text:style-name="al"/>
            <text:p text:style-name="al">Dit besluit kan worden aangehaald als “Eerste wijzigingsbesluit Aanvullende beleidsregels terrassen horecabedrijven gemeente Venlo WK voetbal 2026”</text:p>
            <text:p text:style-name="al"/>
          </text:section>
        </text:section>
        <text:section text:name="regeling-sluiting_id1-3-2-3" text:style-name="regeling-sluiting">
          <text:section text:name="ondertekening_id1-3-2-3-1">
            <text:p><text:span text:style-name="functie">Venlo, 16 juni 2026</text:span></text:p>
            <text:p><text:span text:style-name="functie">Antoin Scholten</text:span></text:p>
            <text:p><text:span text:style-name="functie">burgemeester van Ven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129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9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9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Openbare orde en veiligheid | Organisatie en beleid</meta:user-defined>
    <meta:user-defined meta:name="DC.source">Algemene plaatselijke verordening Venlo / APV Venlo]|[https://lokaleregelgeving.overheid.nl/CVDR54937/18</meta:user-defined>
    <meta:user-defined meta:name="OVERHEIDop.referentienummer">642468</meta:user-defined>
    <meta:user-defined meta:name="DCTERMS.alternative">Aanvullende beleidsregels terrassen horecabedrijven gemeente Venlo WK voetbal 2026</meta:user-defined>
    <dc:language>nl</dc:language>
    <meta:user-defined meta:name="OVERHEIDop.locatietype/OVERHEIDop.gebiedsmarkering">Gemeente</meta:user-defined>
    <meta:user-defined meta:name="DC.title">Aanvullende beleidsregels terrassen horecabedrijven gemeente Venlo WK voetbal 2026</meta:user-defined>
    <meta:user-defined meta:name="DCTERMS.W3CDTF/DCTERMS.available">2026-06-18</meta:user-defined>
    <meta:user-defined meta:name="DCTERMS.W3CDTF/OVERHEIDop.jaargang">2026</meta:user-defined>
    <meta:user-defined meta:name="OVERHEIDop.publicationIssue">291290</meta:user-defined>
    <meta:user-defined meta:name="OVERHEIDop.betreftRegeling">CVDR762229_2</meta:user-defined>
    <meta:user-defined meta:name="xs:date/OVERHEIDop.startdatum">2026-06-19</meta:user-defined>
    <meta:user-defined meta:name="xs:date/OVERHEIDop.einddatum">2026-07-20</meta:user-defined>
    <meta:user-defined meta:name="OVERHEIDop.GmbID/DC.identifier">gmb-2026-291290</meta:user-defined>
    <meta:user-defined meta:name="OVERHEIDop.versieInformatie"/>
  </office:meta>
</office:document-meta>
</file>