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Oosteinderweg 311, 1432A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anuari 2026 een aanvraag voor een omgevingsvergunning ontvangen. De vergunning is aangevraagd voor het aanleggen van een in- en uitrit op locatie Oosteinderweg 311, 1432AW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5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5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4</meta:user-defined>
    <meta:user-defined meta:name="DCTERMS.abstract">Betreft: aanvraag op locatie Oosteinderweg 311, 1432AW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Oosteinderweg 311, 1432AW Aals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29</meta:user-defined>
    <meta:user-defined meta:name="OVERHEIDop.GmbID/DC.identifier">gmb-2026-29129</meta:user-defined>
    <meta:user-defined meta:name="OVERHEIDop.versieInformatie"/>
  </office:meta>
</office:document-meta>
</file>