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Fazantenkamp 414, 3607XD Maarssen - het realiseren van een uitbreiding woning aan achterzijde op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Fazantenkamp 414, 3607XD Maarssen</text:p>
            <text:p text:style-name="common-al">Zaakomschrijving: het realiseren van een uitbreiding woning aan achterzijde op 1e verdieping</text:p>
            <text:p text:style-name="common-al">Zaaknummer: Z2026-0000097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9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2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9</meta:user-defined>
    <meta:user-defined meta:name="DCTERMS.abstract">Betreft: Beschikking verlenging beslistermijn op locatie Fazantenkamp 414, 3607XD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Fazantenkamp 414, 3607XD Maarssen - het realiseren van een uitbreiding woning aan achterzijde op 1e verdiepin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86</meta:user-defined>
    <meta:user-defined meta:name="OVERHEIDop.GmbID/DC.identifier">gmb-2026-291286</meta:user-defined>
    <meta:user-defined meta:name="OVERHEIDop.versieInformatie"/>
  </office:meta>
</office:document-meta>
</file>