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22/1 t/m 20/2/26, Zuiderpark 29, 1433P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januari 2026 een aanvraag voor een omgevingsvergunning ontvangen. De vergunning is aangevraagd voor het plaatsen van een puincontainer op een parkeerplaats van 22/1 t/m 20/2/26 op locatie Zuiderpark 29, 1433PR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5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051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12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2</meta:user-defined>
    <meta:user-defined meta:name="DCTERMS.abstract">Betreft: aanvraag op locatie Zuiderpark 29, 1433PR Kudelstaart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22/1 t/m 20/2/26, Zuiderpark 29, 1433PR Kudelstaa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28</meta:user-defined>
    <meta:user-defined meta:name="OVERHEIDop.GmbID/DC.identifier">gmb-2026-29128</meta:user-defined>
    <meta:user-defined meta:name="OVERHEIDop.versieInformatie"/>
  </office:meta>
</office:document-meta>
</file>