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in de loop der jaren verplaatste en uitgebreide gebouwen op het terrein van het Achterhoeks Openluchtmuseum aan Eimersweg 4b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Eimersweg 4b, het legaliseren van de in de loop der jaren verplaatste en uitgebreide gebouwen op het terrein van het Achterhoeks Openluchtmuseum, verzonden 8-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12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de in de loop der jaren verplaatste en uitgebreide gebouwen op het terrein van het Achterhoeks Openluchtmuseum aan Eimersweg 4b te Lievelde</meta:user-defined>
    <meta:user-defined meta:name="DCTERMS.W3CDTF/DCTERMS.available">2026-06-18</meta:user-defined>
    <meta:user-defined meta:name="DCTERMS.W3CDTF/OVERHEIDop.jaargang">2026</meta:user-defined>
    <meta:user-defined meta:name="OVERHEIDop.publicationIssue">291276</meta:user-defined>
    <meta:user-defined meta:name="OVERHEIDop.GmbID/DC.identifier">gmb-2026-291276</meta:user-defined>
    <meta:user-defined meta:name="OVERHEIDop.versieInformatie"/>
  </office:meta>
</office:document-meta>
</file>