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bij Zonnekracht nr. 36 - VZV00 K 2054 Vriezenveen, realiseren van een bedrijfspand met kantoor, Bouwactiviteit (omgevingsplan), verzonden op 16-06-2026, zaaknummer TR-2026-00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983</text:p>
            <text:p text:style-name="common-al">
            <text:span text:style-name="nadrukvet">Uiterlijke besluitdatum:</text:span> 04-08-2026</text:p>
            <text:p text:style-name="common-al">
            <text:span text:style-name="nadrukvet">Locatie:</text:span> nabij Zonnekracht nr. 36 - VZV00 K 2054 - in Vriezenveen, Twentepoort Oost 34 7609RG Almelo, nabij Zonnekracht nr. 36 - VZV00 K 2054 - in Vriezenveen</text:p>
            <text:p text:style-name="common-al">
            <text:span text:style-name="nadrukvet">Projectomschrijving:</text:span> realiseren van een bedrijfspand met kantoo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12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983</meta:user-defined>
    <meta:user-defined meta:name="DCTERMS.abstract">realiseren van een bedrijfspand met kantoor</meta:user-defined>
    <dc:language>nl</dc:language>
    <meta:user-defined meta:name="OVERHEIDop.locatietype/OVERHEIDop.gebiedsmarkering">Vlak</meta:user-defined>
    <meta:user-defined meta:name="DC.title">Verlenging beslistermijn omgevingsvergunning, nabij Zonnekracht nr. 36 - VZV00 K 2054 Vriezenveen, realiseren van een bedrijfspand met kantoor, Bouwactiviteit (omgevingsplan), verzonden op 16-06-2026, zaaknummer TR-2026-000983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273</meta:user-defined>
    <meta:user-defined meta:name="OVERHEIDop.GmbID/DC.identifier">gmb-2026-291273</meta:user-defined>
    <meta:user-defined meta:name="OVERHEIDop.versieInformatie"/>
  </office:meta>
</office:document-meta>
</file>