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nieuwe lichtmasten om de sportvelden, Sportpark De Hondsheuvel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595 </text:p>
            <text:p text:style-name="common-al"> Omschrijving: plaatsen van nieuwe lichtmasten om de sportvel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ortpark De Hondsheuvels  </text:p>
              </text:list-item>
            </text:list>
            <text:p text:style-name="common-al"> Datum ontvangst: 15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26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6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6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595</meta:user-defined>
    <meta:user-defined meta:name="DCTERMS.abstract">plaatsen van nieuwe lichtmasten om de sportvelden</meta:user-defined>
    <dc:language>nl</dc:language>
    <meta:user-defined meta:name="OVERHEIDop.locatietype/OVERHEIDop.gebiedsmarkering">Vlak</meta:user-defined>
    <meta:user-defined meta:name="DC.title">Ingediende aanvraag omgevingsvergunning: plaatsen van nieuwe lichtmasten om de sportvelden, Sportpark De Hondsheuvels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268</meta:user-defined>
    <meta:user-defined meta:name="OVERHEIDop.GmbID/DC.identifier">gmb-2026-291268</meta:user-defined>
    <meta:user-defined meta:name="OVERHEIDop.versieInformatie"/>
  </office:meta>
</office:document-meta>
</file>