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mestsilo ter vervanging van de bestaande mestopslag aan Gasteveldsdijk 8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Gasteveldsdijk 8, het bouwen van een mestsilo ter vervanging van de bestaande mestopslag, verzonden 8-6-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9126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6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6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mestsilo ter vervanging van de bestaande mestopslag aan Gasteveldsdijk 8 te Lievelde</meta:user-defined>
    <meta:user-defined meta:name="DCTERMS.W3CDTF/DCTERMS.available">2026-06-18</meta:user-defined>
    <meta:user-defined meta:name="DCTERMS.W3CDTF/OVERHEIDop.jaargang">2026</meta:user-defined>
    <meta:user-defined meta:name="OVERHEIDop.publicationIssue">291264</meta:user-defined>
    <meta:user-defined meta:name="OVERHEIDop.GmbID/DC.identifier">gmb-2026-291264</meta:user-defined>
    <meta:user-defined meta:name="OVERHEIDop.versieInformatie"/>
  </office:meta>
</office:document-meta>
</file>