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Oranjeplein 7681AZ Vroomshoop, ontheffing art. 35 Alcoholwet Feestweek Vroomshoop van 5-9-2026 t/m 12-9-2026, ontvangen op 16-06-2026, zaaknummer TR-Z2026-001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Oranjeplein 7681AZ Vroomshoop</text:p>
            <text:p text:style-name="common-al">
            <text:span text:style-name="nadrukvet">Wat:</text:span> ontheffing art. 35 Alcoholwet Feestweek Vroomshoop van 5-9-2026 t/m 12-9-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126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1337</meta:user-defined>
    <meta:user-defined meta:name="DCTERMS.abstract">ontheffing art. 35 Alcoholwet Feestweek Vroomshoop van 5-9-2026 t/m 12-9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Ingekomen aanvraag Oranjeplein 7681AZ Vroomshoop, ontheffing art. 35 Alcoholwet Feestweek Vroomshoop van 5-9-2026 t/m 12-9-2026, ontvangen op 16-06-2026, zaaknummer TR-Z2026-001337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62</meta:user-defined>
    <meta:user-defined meta:name="OVERHEIDop.GmbID/DC.identifier">gmb-2026-291262</meta:user-defined>
    <meta:user-defined meta:name="OVERHEIDop.versieInformatie"/>
  </office:meta>
</office:document-meta>
</file>