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Cornelis van Foreestlaan 17, 1871CB Schoorl, het bouwen van een woning, kappen 2 bomen en aanleggen uitrit, verzenddatum 16 juni 2026 (Z2025-00009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Kappen van houtopstand</text:p>
              </text:list-item>
              <text:list-item text:style-override="id1-3-2-1-1-2-3">
                <text:number>•</text:number>
                <text:p text:style-name="al">het aanleggen of veranderen van een uitweg</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2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9140</meta:user-defined>
    <meta:user-defined meta:name="DCTERMS.abstract">Cornelis van Foreestlaan 17, 1871CB Schoorl, het bouwen van een woning, kappen 2 bomen en aanleggen uitrit, verzenddatum 16 juni 2026 (Z2025-00009140)</meta:user-defined>
    <dc:language>nl</dc:language>
    <meta:user-defined meta:name="DC.title">Gemeente Bergen, aanvraag omgevingsvergunning (reguliere procedure) verleend, Cornelis van Foreestlaan 17, 1871CB Schoorl, het bouwen van een woning, kappen 2 bomen en aanleggen uitrit, verzenddatum 16 juni 2026 (Z2025-00009140)</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55</meta:user-defined>
    <meta:user-defined meta:name="OVERHEIDop.publicationIssue">291261</meta:user-defined>
    <meta:user-defined meta:name="OVERHEIDop.GmbID/DC.identifier">gmb-2026-291261</meta:user-defined>
    <meta:user-defined meta:name="OVERHEIDop.versieInformatie"/>
  </office:meta>
</office:document-meta>
</file>