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6 juni 2026, WING goes wet beach edition 26 - Lentse Plas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Evenementenvergunning (Lentse Pla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755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4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7553/e6de886e-622a-42f6-8ac7-a460013c0e5a.pdf" xlink:type="simple">https://besluitenapv.nijmegen.nl/ZD2600057553/e6de886e-622a-42f6-8ac7-a460013c0e5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25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6 juni 2026, WING goes wet beach edition 26 - Lentse Plas te Len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59</meta:user-defined>
    <meta:user-defined meta:name="OVERHEIDop.GmbID/DC.identifier">gmb-2026-291259</meta:user-defined>
    <meta:user-defined meta:name="OVERHEIDop.versieInformatie"/>
  </office:meta>
</office:document-meta>
</file>