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legaliseren van een bestaande pannakooi , Burg. Haitsmalaan 7, 7948 A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legaliseren van een bestaande pannakooi aan de Burg. Haitsmalaan 7, 7948 A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6-2026. We nemen over de aanvraag waarschijnlijk voor 11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12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8889</meta:user-defined>
    <dc:language>nl</dc:language>
    <meta:user-defined meta:name="OVERHEIDop.locatietype/OVERHEIDop.gebiedsmarkering">Punt</meta:user-defined>
    <meta:user-defined meta:name="DC.title">Aanvraag omgevingsvergunning regulier, het legaliseren van een bestaande pannakooi , Burg. Haitsmalaan 7, 7948 AE Nije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57</meta:user-defined>
    <meta:user-defined meta:name="OVERHEIDop.GmbID/DC.identifier">gmb-2026-291257</meta:user-defined>
    <meta:user-defined meta:name="OVERHEIDop.versieInformatie"/>
  </office:meta>
</office:document-meta>
</file>