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 Hooftweg 6, 1217 RJ Hilversum, P.C. Hooftweg 6, Hilversum (uitbreiden achterzijde); 1948028; 16-06-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C. Hooftweg 6, 1217 RJ Hilversum, P.C. Hooftweg 6, Hilversum (uitbreiden achterzijde); 1948028; 16-06-2026; Status: BOPA Vergunning verleend, gemeente Hilversum</text:p>
            <text:p text:style-name="common-al">
            
          </text:p>
            <text:p text:style-name="common-al">Verzenddatum: 16-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25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5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5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8028</meta:user-defined>
    <dc:language>nl</dc:language>
    <meta:user-defined meta:name="DC.title">P.C. Hooftweg 6, 1217 RJ Hilversum, P.C. Hooftweg 6, Hilversum (uitbreiden achterzijde); 1948028; 16-06-2026; Status: BOPA Vergunning verleend, gemeente Hilversum</meta:user-defined>
    <meta:user-defined meta:name="OVERHEIDop.locatietype/OVERHEIDop.gebiedsmarkering">GeometrieRef</meta:user-defined>
    <meta:user-defined meta:name="DCTERMS.W3CDTF/DCTERMS.available">2026-06-18</meta:user-defined>
    <meta:user-defined meta:name="DCTERMS.W3CDTF/OVERHEIDop.jaargang">2026</meta:user-defined>
    <meta:user-defined meta:name="OVERHEIDop.externeBijlage">afwijkvergunning|exb-2026-21454</meta:user-defined>
    <meta:user-defined meta:name="OVERHEIDop.publicationIssue">291254</meta:user-defined>
    <meta:user-defined meta:name="OVERHEIDop.GmbID/DC.identifier">gmb-2026-291254</meta:user-defined>
    <meta:user-defined meta:name="OVERHEIDop.versieInformatie"/>
  </office:meta>
</office:document-meta>
</file>