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725d944-bb94-4dfb-8295-98fd0a211c62.png" manifest:media-type="image/x-eps"/>
  <manifest:file-entry manifest:full-path="Pictures/Picture1i82812f33-32cb-46ce-bbee-64f63c6b66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Van Wandelenstraat/Orthensedo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eerste lid, aanhef en onder a. Wet milieubeheer;</text:p>
            <text:p text:style-name="al">• Artikelen 7, eerste lid en 10, eerste lid van de Afvalstoffenverordening ’s-Hertogenbosch 2024;</text:p>
            <text:p text:style-name="al">• Artikelen 5, eerste lid en 6 Uitvoeringsbesluit Afvalstoffenverordening ’s-Hertogenbosch 2024;</text:p>
            <text:p text:style-name="al">• Beleidsregels (semi)ondergrondse inzamelvoorzieningen.</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Voor huishoudelijk restafval, GFT-afval, oud papier en karton van individuele huishoudens in appartementencomplexen of andere hoogbouw de van gemeentewege ondergrondse containers zijn aangewezen als inzamelvoorziening;</text:p>
            <text:p text:style-name="al">• De locatie in dit besluit in overeenstemming is met het gestelde in de Beleidsregels (semi)ondergrondse inzamelvoorzieningen;</text:p>
            <text:p text:style-name="al">• Gedurende de periode van 1 mei 2026 tot en met 12 juni 2026 een ieder de mogelijkheid heeft gehad een zienswijze in te dienen tegen het ontwerpbesluit aanwijzing locatie ondergrondse containers hoek Van Wandelenstraat/Orthensedonk, nabij het voetbalveldje;</text:p>
            <text:p text:style-name="al">• Dat gedurende deze zienswijzeperiode geen zienswijzen zijn ontvangen.</text:p>
            <text:p text:style-name="al"/>
            <text:p text:style-name="al">
            <text:span text:style-name="nadrukcur">Besluit </text:span>
          </text:p>
            <text:p text:style-name="al">De locatie ter hoogte hoek Van Wandelenstraat/Orthensedonk, nabij het voetbalveldje, e.e.a. zoals aangegeven op de bij dit besluit behorende tekening, aan te wijzen als locatie voor het plaatsen van twee ondergrondse containers, één voor huishoudelijk restafval en één voor oud papier en karton. </text:p>
            <text:p text:style-name="al"/>
            <text:p text:style-name="al">’s-Hertogenbosch, 22 juni 2026 </text:p>
            <text:p text:style-name="al">Burgemeester en wethouders van ’s-Hertogenbosch</text:p>
            <text:p text:style-name="al">Namens deze</text:p>
            <text:p text:style-name="al">Hoofd Afvalstoffendienst,</text:p>
            <text:p text:style-name="al">
            <draw:frame><draw:text-box><text:section text:name="plaatje_id1-3-2-2-1-24-1" text:style-name="plaatje">
              <text:p text:style-name="illustratie_id1-3-2-2-1-24-1-1"><draw:frame draw:style-name="illustratie_id1-3-2-2-1-24-1-1" text:anchor-type="paragraph" svg:width="30.5mm" svg:height="13.700000000000001mm"><draw:image xlink:href="Pictures/Picture2i9725d944-bb94-4dfb-8295-98fd0a211c62.png" xlink:type="simple"/></draw:frame></text:p>
            </text:section></draw:text-box></draw:frame>
          </text:p>
            <text:p text:style-name="al">Wendy de Wild</text:p>
            <text:p text:style-name="al"/>
            <text:p text:style-name="al"/>
            <text:p text:style-name="al">
            <text:span text:style-name="nadrukcur">Bekendmaking van het besluit</text:span>
          </text:p>
            <text:p text:style-name="al">Dit besluit wordt op 26 juni 2026 bekendgemaakt in het Gemeenteblad.</text:p>
            <text:p text:style-name="al"/>
            <text:p text:style-name="al"/>
            <text:p text:style-name="al">
            <text:span text:style-name="nadrukcur">Beroep</text:span>
          </text:p>
            <text:p text:style-name="al">Binnen zes weken na bekendmaking van dit besluit kunnen belanghebbenden, of anderen die een zienswijze hebben ingediend, gemotiveerd beroep instellen bij de Raad van State, Afdeling Bestuursrechtspraak, Postbus 20019, 2500 EA Den Haag.</text:p>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 ondergrondse containers Van Wandelenstraat/Orthensedonk”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Bijlage 1/1: </text:p>
            <text:p text:style-name="al">Situatietekening</text:p>
            <text:p text:style-name="al">
            <draw:frame><draw:text-box><text:section text:name="plaatje_id1-3-2-2-1-41-1" text:style-name="plaatje">
              <text:p text:style-name="illustratie_id1-3-2-2-1-41-1-1"><draw:frame draw:style-name="illustratie_id1-3-2-2-1-41-1-1" text:anchor-type="paragraph" svg:width="78.5mm" svg:height="73mm"><draw:image xlink:href="Pictures/Picture1i82812f33-32cb-46ce-bbee-64f63c6b6653.jpg" xlink:type="simple"/></draw:frame></text:p>
            </text:section></draw:text-box></draw:frame>
          </text:p>
            <text:p text:style-name="al">Locatie: nabij het voetbalveld Van Wandelenstraat/Orthensedonk, voor plaatsing 1 ondergrondse papier- en 1 ondergrondse restcontain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2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aanwijzing locaties ondergrondse containers Van Wandelenstraat/Orthensedonk</meta:user-defined>
    <meta:user-defined meta:name="DCTERMS.W3CDTF/DCTERMS.available">2026-06-26</meta:user-defined>
    <meta:user-defined meta:name="DCTERMS.W3CDTF/OVERHEIDop.jaargang">2026</meta:user-defined>
    <meta:user-defined meta:name="OVERHEIDop.publicationIssue">291251</meta:user-defined>
    <meta:user-defined meta:name="OVERHEIDop.GmbID/DC.identifier">gmb-2026-291251</meta:user-defined>
    <meta:user-defined meta:name="OVERHEIDop.versieInformatie"/>
  </office:meta>
</office:document-meta>
</file>