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Louten 7, 9971BC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de beslistermijn voor de aanvraag voor het bouwen van 3 loodsen op de locatie Louten 7, 9971BC Ulr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12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29</meta:user-defined>
    <meta:user-defined meta:name="DCTERMS.abstract">het bouwen van 3 loodsen, Louten 7, 9971BC Ulrum (16 januari 202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termijn verlenging omgevingsvergunning, Louten 7, 9971BC Ulru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25</meta:user-defined>
    <meta:user-defined meta:name="OVERHEIDop.GmbID/DC.identifier">gmb-2026-29125</meta:user-defined>
    <meta:user-defined meta:name="OVERHEIDop.versieInformatie"/>
  </office:meta>
</office:document-meta>
</file>