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exploitatievergunning huisvesting arbeidsmigranten: Voorstraat 127 te Velddri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exploitatievergunning aanvraag voor het huisvesten van arbeidsmigranten ontvangen op grond van artikel 2:80a van de Algemene Plaatselijke Verordening (APV):</text:p>
            <text:p text:style-name="common-al">Locatie: Voorstraat 127, 5334 JS Velddriel.</text:p>
            <text:p text:style-name="common-al">Ontvangen op: 15 juni 2026.</text:p>
            <text:p text:style-name="common-al">Kenmerk gemeente: 1587095.</text:p>
            <text:p text:style-name="common-al"/>
            <text:p text:style-name="common-al">De aanvraag en bijbehorende stukken kunt u per e-mail ontvangen. Stuur een e-mail naar <text:a xlink:href="mailto:info@maasdriel.nl" xlink:type="simple">info@maasdriel.nl</text:a> en vermeld het gemeentelijke kenmerk in uw verzoek.</text:p>
            <text:p text:style-name="common-al">Wilt u de stukken fysiek inzien, dan kunt u bellen met het gemeentelijk informatienummer 14 0418. Wij vragen u om voor het inzien van stukken van tevoren een afspraak te maken, zodat deze alvast voor u kunnen worden klaargelegd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91246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24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24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Kennisgeving ontvangst exploitatievergunning huisvesting arbeidsmigranten: Voorstraat 127 te Velddriel.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246</meta:user-defined>
    <meta:user-defined meta:name="OVERHEIDop.GmbID/DC.identifier">gmb-2026-291246</meta:user-defined>
    <meta:user-defined meta:name="OVERHEIDop.versieInformatie"/>
  </office:meta>
</office:document-meta>
</file>