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Kruisweg (TNZ00-P-2984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4730</text:p>
            <text:p text:style-name="common-al">Op 1 juni 2026 hebben wij een melding ontvangen van Gasunie Transport Services B.V. Het gaat om een melding in het kader van het Besluit activiteiten leefomgeving (hierna: het Bal). </text:p>
            <text:p text:style-name="common-al">Gemeld is de tijdelijke opslag van grond dat vrijkomt bij de graafwerkzaamheden voor de aanpassing van meet- en regelstation Axel van Gasunie op de locatie Kruisweg (TNZ00-P-2984) in Sluiskil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</text:p>
            <text:p text:style-name="common-al">De melding is geregistreerd onder nummer Z2026-00004730.</text:p>
            <text:p text:style-name="common-al"/>
            <text:p text:style-name="common-al">Terneuzen,  18 juni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2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leefomgeving Kruisweg (TNZ00-P-2984) in Sluiski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45</meta:user-defined>
    <meta:user-defined meta:name="OVERHEIDop.GmbID/DC.identifier">gmb-2026-291245</meta:user-defined>
    <meta:user-defined meta:name="OVERHEIDop.versieInformatie"/>
  </office:meta>
</office:document-meta>
</file>