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e voetgangers- en fietsbrug over A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juni 2026</text:p>
            <text:p text:style-name="common-al">Activiteit: nieuwe fietsbrug A12 Bunnik</text:p>
            <text:p text:style-name="common-al">Adres: De toekomstige fiets- en voetgangersbrug sluit aan de noordzijde aan op het fiets- en voetpad tussen de Runnenburg en Groeneweg. Aan de zuidzijde sluit de toekomstige fiets- en voetgangersbrug aan op de Parallelweg ten zuidwesten van de N421. De N421 wordt door de Parallelweg en de doorfietsroute onderlangs gekruist via het bestaande viaduct. </text:p>
            <text:p text:style-name="common-al">Zaaknummer: OV 1442453</text:p>
            <text:p text:style-name="common-al">Datum ontvangst aanvraag:  12 jun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12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Nieuwe aanvraag omgevingsvergunning, nieuwe voetgangers- en fietsbrug over A12 in Bunni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44</meta:user-defined>
    <meta:user-defined meta:name="OVERHEIDop.GmbID/DC.identifier">gmb-2026-291244</meta:user-defined>
    <meta:user-defined meta:name="OVERHEIDop.versieInformatie"/>
  </office:meta>
</office:document-meta>
</file>