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uitbouw aan de achterzijde van de woning aan Weijenborgerdijk 41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ijenborgerdijk 41A, het uitbreiden van de woning, met een uitbouw aan de achterzijde van de woning, verzonden 12-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2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een uitbouw aan de achterzijde van de woning aan Weijenborgerdijk 41A te Lichtenvoorde</meta:user-defined>
    <meta:user-defined meta:name="DCTERMS.W3CDTF/DCTERMS.available">2026-06-18</meta:user-defined>
    <meta:user-defined meta:name="DCTERMS.W3CDTF/OVERHEIDop.jaargang">2026</meta:user-defined>
    <meta:user-defined meta:name="OVERHEIDop.publicationIssue">291242</meta:user-defined>
    <meta:user-defined meta:name="OVERHEIDop.GmbID/DC.identifier">gmb-2026-291242</meta:user-defined>
    <meta:user-defined meta:name="OVERHEIDop.versieInformatie"/>
  </office:meta>
</office:document-meta>
</file>