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sloten container en eco-toilet van [TEKST AFGEBROKEN], Rembrandtweg nabij nrs. 1-5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januari 2026 een aanvraag voor een omgevingsvergunning ontvangen. De vergunning is aangevraagd voor het plaatsen van een gesloten container en eco-toilet t.b.v. de inrichting van een nieuwe winkel van 9/3 t/m 4/5/26 op locatie Rembrandtweg nabij nrs. 1-51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4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8</meta:user-defined>
    <meta:user-defined meta:name="DCTERMS.abstract">Betreft: aanvraag op locatie Rembrandtweg nabij nrs. 1-51, Amstelveen</meta:user-defined>
    <dc:language>nl</dc:language>
    <meta:user-defined meta:name="OVERHEIDop.locatietype/OVERHEIDop.gebiedsmarkering">Vlak</meta:user-defined>
    <meta:user-defined meta:name="DC.title">Aanvraag omgevingsvergunning voor het plaatsen van een gesloten container en eco-toilet van [TEKST AFGEBROKEN], Rembrandtweg nabij nrs. 1-51, Amstelve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24</meta:user-defined>
    <meta:user-defined meta:name="OVERHEIDop.GmbID/DC.identifier">gmb-2026-29124</meta:user-defined>
    <meta:user-defined meta:name="OVERHEIDop.versieInformatie"/>
  </office:meta>
</office:document-meta>
</file>