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Jellyfish Live muziek op het terras op donderdagen na strunmarkt 23-7, 30-7, 6-8, 13-8, 20-8 -2026 aan Reeweg 7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Jellyfish  Live muziek op terras op donderdagen na strunmarkt 23-7,30-7, 6-8, 13-8, 20-8 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60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Akoestisch (licht versterkt) concert door Jellyfis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Jellyfish live muziek op terras op donderdagen na strunmarkt op: 23 juli, 30 juli, 6 augustus, 13 augustus, 20 augustus 2026 van 20.30 tot 23.00 uur op het terras van de Toxb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7, 9166 PW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12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60418</meta:user-defined>
    <dc:language>nl</dc:language>
    <meta:user-defined meta:name="OVERHEIDop.locatietype/OVERHEIDop.gebiedsmarkering">Adres</meta:user-defined>
    <meta:user-defined meta:name="DC.title">Melding voor Jellyfish Live muziek op het terras op donderdagen na strunmarkt 23-7, 30-7, 6-8, 13-8, 20-8 -2026 aan Reeweg 7 te Schiermonnikoo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39</meta:user-defined>
    <meta:user-defined meta:name="OVERHEIDop.GmbID/DC.identifier">gmb-2026-291239</meta:user-defined>
    <meta:user-defined meta:name="OVERHEIDop.versieInformatie"/>
  </office:meta>
</office:document-meta>
</file>