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ningin Julianastraat 14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juni 2026 van een melding zoals bedoeld in hoofdstuk 4 van het Besluit activiteiten leefomgeving (Bal). De melding betreft het toepassen van 800 m³ grond t.b.v. het aanleggen van bestrating en het aanvullen van groenvakken. De locatie betreft <text:span text:style-name="nadrukvet">Koningin Julianastraat 14, 2631 GB te Nootdorp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7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12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00 m³ grond t.b.v. het aanleggen van bestrating en het aanvullen van groenvakk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Koningin Julianastraat 14 te Nootdor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37</meta:user-defined>
    <meta:user-defined meta:name="OVERHEIDop.GmbID/DC.identifier">gmb-2026-291237</meta:user-defined>
    <meta:user-defined meta:name="OVERHEIDop.versieInformatie"/>
  </office:meta>
</office:document-meta>
</file>