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0 grondgebonden woningen met bergingen aan Judith Leysterhof 1 t/m 11 + 2 t/m 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Judith Leysterhof 1 t/m 11 + 2 t/m 8, het bouwen van 10 grondgebonden woningen met bergingen, verzonden 10-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2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bouwen van 10 grondgebonden woningen met bergingen aan Judith Leysterhof 1 t/m 11 + 2 t/m 8 te Lichtenvoorde</meta:user-defined>
    <meta:user-defined meta:name="DCTERMS.W3CDTF/DCTERMS.available">2026-06-18</meta:user-defined>
    <meta:user-defined meta:name="DCTERMS.W3CDTF/OVERHEIDop.jaargang">2026</meta:user-defined>
    <meta:user-defined meta:name="OVERHEIDop.publicationIssue">291236</meta:user-defined>
    <meta:user-defined meta:name="OVERHEIDop.GmbID/DC.identifier">gmb-2026-291236</meta:user-defined>
    <meta:user-defined meta:name="OVERHEIDop.versieInformatie"/>
  </office:meta>
</office:document-meta>
</file>