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ezerpoortenbrug, (zaaknummer 10008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juni 2026, is een standplaatsvergunning verleend voor het innemen van een standplaats voor het verkopen van broodjes, op de zaterdag, met uizondering van<text:span text:style-name="nadrukvet"> november en december </text:span>bij de <text:span text:style-name="nadrukvet">Diezerpoortenbrug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23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iezerpoortenbrug, (zaaknummer 100083-2026)</meta:user-defined>
    <meta:user-defined meta:name="DCTERMS.W3CDTF/DCTERMS.available">2026-06-18</meta:user-defined>
    <meta:user-defined meta:name="DCTERMS.W3CDTF/OVERHEIDop.jaargang">2026</meta:user-defined>
    <meta:user-defined meta:name="OVERHEIDop.publicationIssue">291235</meta:user-defined>
    <meta:user-defined meta:name="OVERHEIDop.GmbID/DC.identifier">gmb-2026-291235</meta:user-defined>
    <meta:user-defined meta:name="OVERHEIDop.versieInformatie"/>
  </office:meta>
</office:document-meta>
</file>