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Korte Bett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4711</text:p>
            <text:p text:style-name="common-al">Op 30 mei 2026 hebben wij een melding ontvangen van Maatschap Van de Wouw - Stads &amp; Zonen gelegen aan de Korte Betteweg 3 in Biervliet.</text:p>
            <text:p text:style-name="common-al">Het gaat om een melding in het kader van het Besluit activiteiten leefomgeving (Bal), over het opslaan van vaste mes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4711.</text:p>
            <text:p text:style-name="common-al"/>
            <text:p text:style-name="common-al">Terneuzen, 18 jun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Korte Betteweg 3 in Biervlie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32</meta:user-defined>
    <meta:user-defined meta:name="OVERHEIDop.GmbID/DC.identifier">gmb-2026-291232</meta:user-defined>
    <meta:user-defined meta:name="OVERHEIDop.versieInformatie"/>
  </office:meta>
</office:document-meta>
</file>